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立中央大學人文藝術</text:span><text:bookmark text:name="_GoBack"/><text:span text:style-name="T1">中心設置要點</text:span></text:p>
      <text:p text:style-name="P1">110年11月22 日第 741 次行政會議通過</text:p>
      <text:p text:style-name="P1"><text:s text:c="113"/></text:p>
      <text:p text:style-name="Standard"><text:span text:style-name="T2">第一條</text:span> 國立中央大學（以下簡稱本校）為達成「深具人文關懷的世界一流大學」之願景，落實校務發展策略，秉持人文精神，推動校園人文深耕，辦理藝術展演及教育推廣活動，以提昇師生之人文藝術涵養，特設置人文藝術中心（以下簡稱本中心）。 </text:p>
      <text:p text:style-name="Standard"><text:span text:style-name="T2">第二條</text:span> 本中心設主任一人，綜理中心業務，由校長聘請本校教師兼任，或外聘專職人員擔任之。中心設人文綜合業務組、藝術展演及推廣組，<text:span text:style-name="T3">得</text:span>置組長及工作人員若干；並設崑曲博物館，得置館長及工作人員若干。 </text:p>
      <text:p text:style-name="Standard"><text:span text:style-name="T2">第三條</text:span> 本中心設跨處室之人文藝術推動委員會，由中心主任擔任召集人，教務處、總務處、研究發展處、學生事務處、圖書館及其他與人文藝術發展相關單位，應推派代表一人擔任委員，參與本中心相關會議，共同推動全校人文藝術之發展。</text:p>
      <text:p text:style-name="Standard"><text:span text:style-name="T2">第四條 </text:span>本中心主要任務如下： </text:p>
      <text:p text:style-name="Standard">一、人文綜合業務組 </text:p>
      <text:p text:style-name="Standard">（一）本校校務發展計畫之人文相關事務 </text:p>
      <text:p text:style-name="Standard">（二）形塑校園文化、展現地景美學 </text:p>
      <text:p text:style-name="Standard">（三）推動人文與科學的對話</text:p>
      <text:p text:style-name="Standard">（四）閱讀與寫作等相關人文活動之策辦</text:p>
      <text:p text:style-name="Standard">（五）人文中大叢書的編輯與出版</text:p>
      <text:p text:style-name="Standard">（六）發行中大人文電子報</text:p>
      <text:p text:style-name="Standard">二、藝術展演及推廣組 </text:p>
      <text:p text:style-name="Standard">（一）本校藝術相關事務之統籌</text:p>
      <text:p text:style-name="Standard">（二）藝術展覽之企畫與執行</text:p>
      <text:p text:style-name="Standard">（三）藝術演出之企畫與執行</text:p>
      <text:p text:style-name="Standard">（四）藝術研習之策辦</text:p>
      <text:p text:style-name="Standard">（五）校園公共藝術之維護與應用</text:p>
      <text:p text:style-name="Standard">（六）107電影院、黑盒子劇場之營運</text:p>
      <text:p text:style-name="Standard">三、崑曲博物館</text:p>
      <text:p text:style-name="Standard">（一）典藏：崑曲文物之徵集、入館、維護、運用等</text:p>
      <text:p text:style-name="Standard">（二）研究：以科技部專題及學術會議為主</text:p>
      <text:p text:style-name="Standard">（三）展覽：以館藏為主，定期更新特展</text:p>
      <text:p text:style-name="Standard"><text:soft-page-break/>（四）教育：舉辦研習活動，配合特展規劃現場示範等</text:p>
      <text:p text:style-name="Standard">（五）公共服務：開放預約，專業導覽；積極參與校外相關活動。</text:p>
      <text:p text:style-name="Standard">（六）官網之維護及年報、學刊、影音之出版</text:p>
      <text:p text:style-name="Standard"><text:span text:style-name="T2">第五條</text:span> 本要點未盡事項，依本校相關法令辦理。 </text:p>
      <text:p text:style-name="Standard"><text:span text:style-name="T2">第六條</text:span> 本要點經行政會議通過，陳請校長核定後實施，修正時亦同。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2-16T06:18:00</meta:print-date>
    <meta:creation-date>2022-02-16T07:49:00</meta:creation-date>
    <dc:date>2022-02-16T07:49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0" meta:word-count="737" meta:character-count="876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